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de" fo:country="AT"/>
    </style:style>
    <style:style style:name="P2" style:parent-style-name="Standard" style:family="paragraph">
      <style:text-properties fo:language="de" fo:country="AT"/>
    </style:style>
    <style:style style:name="T3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4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5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1.6708in" style:use-optimal-column-width="false"/>
    </style:style>
    <style:style style:name="Table6" style:family="table">
      <style:table-properties style:width="10.0256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 fo:language="de" fo:country="A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</office:automatic-styles>
  <office:body>
    <office:text text:use-soft-page-breaks="true">
      <text:p text:style-name="P1"/>
      <text:p text:style-name="P2"/>
      <text:p text:style-name="Standard"><text:bookmark-start text:name="_Hlk534315520"/><text:span text:style-name="T3">Anmeldeformular: <text:s text:c="13"/>Bezirksmeisterschaft am Samstag, 16. Feb</text:span><text:span text:style-name="T4">ruar</text:span><text:span text:style-name="T5"><text:s/>2019 Schießstand Lienz – Pfister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Nachname <text:s text:c="3"/>Vorname</text:span></text:p>
          </table:table-cell>
          <table:table-cell table:style-name="TableCell19">
            <text:p text:style-name="P20"><text:span text:style-name="T21">Geb. Datum</text:span></text:p>
          </table:table-cell>
          <table:table-cell table:style-name="TableCell22">
            <text:p text:style-name="P23"><text:span text:style-name="T24">Gilde</text:span></text:p>
          </table:table-cell>
          <table:table-cell table:style-name="TableCell25">
            <text:p text:style-name="P26"><text:span text:style-name="T27">Klasse</text:span></text:p>
          </table:table-cell>
          <table:table-cell table:style-name="TableCell28">
            <text:p text:style-name="P29"><text:span text:style-name="T30">Programm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6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7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8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2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3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4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5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6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Standard"><text:bookmark-end text:name="_Hlk534315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pjosef</meta:initial-creator>
    <dc:creator>Carina Fuetsch</dc:creator>
    <meta:creation-date>2019-01-03T20:51:00Z</meta:creation-date>
    <dc:date>2019-01-03T20:53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300" meta:row-count="2" meta:non-whitespace-character-count="260"/>
  </office:meta>
</office:document-meta>
</file>